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GULAMIN <text:s/>II <text:s/>KONKURSU POETYCKIEGO</text:p>
      <text:p text:style-name="P2"><text:s text:c="2"/>„LIRYCZNNY BORONÓW 2022”</text:p>
      <text:p text:style-name="P3"/>
      <text:list text:style-name="LFO1" text:continue-numbering="true">
        <text:list-item>
          <text:p text:style-name="P4">Organizatorem konkursu jest Gminny Ośrodek Kultury i Gminna Biblioteka Publiczna w Boronowie.</text:p>
        </text:list-item>
        <text:list-item>
          <text:p text:style-name="P5">Do udziału w konkursie<text:s/>zapraszamy uczniów klas VII-VIII, szkół ponadpodstawowych oraz osoby dorosłe.</text:p>
        </text:list-item>
        <text:list-item>
          <text:p text:style-name="P6"><text:span text:style-name="T7">Warunkiem uczestnictwa w konkursie jest nadesłanie<text:s/></text:span><text:span text:style-name="T8">jednego lub dwóch</text:span><text:span text:style-name="T9"><text:s/>wierszy, nigdzie dotąd niepublikowanych i nienagrodzonych.</text:span></text:p>
        </text:list-item>
      </text:list>
      <text:p text:style-name="P10"/>
      <text:p text:style-name="P11"><text:span text:style-name="T12">Wiersze (z załączeniem niezbędnych zgód) należy p</text:span><text:span text:style-name="T13">rzesłać w trzech egzemplarzach w kopercie opatrzonej znaczkiem, nalepką itp. do<text:s/></text:span><text:span text:style-name="T14">30 października 2022 r.</text:span><text:span text:style-name="T15"><text:s/>na adres:</text:span></text:p>
      <text:p text:style-name="P16">Gminny Ośrodek Kultury w Boronowie, <text:s/>ul. Poznańska 1</text:p>
      <text:p text:style-name="P17">42-283 Boronów</text:p>
      <text:p text:style-name="P18"><text:span text:style-name="T19"><text:s text:c="2"/></text:span><text:span text:style-name="T20">z dopiskiem :</text:span></text:p>
      <text:p text:style-name="P21"><text:s/>II <text:s/>Konkurs Poetycki „Liryczny Boronów 2022” <text:s text:c="3"/></text:p>
      <text:p text:style-name="P22"><text:s/></text:p>
      <text:p text:style-name="P23">lub <text:s/>dostarczyć bezpośrednio do <text:s/>siedziby <text:s/>GOK, wrzucając do skrzynki na parterze.</text:p>
      <text:list text:style-name="LFO1" text:continue-numbering="true">
        <text:list-item>
          <text:p text:style-name="P24"><text:span text:style-name="T25">Autor zobowiązany jest podać w osobnej zamkniętej kopercie <text:s/>opatrzonej tym samym znaczkiem, nalepką <text:s/>dane personalne (imię, nazwisko, dokładny adres,<text:s/></text:span><text:span text:style-name="T26">rok urodzenia w przypadku małoletniego</text:span><text:span text:style-name="T27">,</text:span><text:span text:style-name="T28"><text:s/></text:span><text:span text:style-name="T29">nr telefonu, ew. adres e-mail).</text:span></text:p>
        </text:list-item>
        <text:list-item>
          <text:p text:style-name="P30">Organizatorzy oczekują, iż inspiracją dla autorów wierszy będą „Smaki dzieciństwa”.</text:p>
        </text:list-item>
        <text:list-item>
          <text:p text:style-name="P31">Wiersze oceniać będzie komisja <text:s/>powołana <text:s/>przez organizatorów<text:s/>konkursu.</text:p>
        </text:list-item>
        <text:list-item>
          <text:p text:style-name="P32">Organizator nie zwraca wierszy nadesłanych na konkurs.</text:p>
        </text:list-item>
        <text:list-item>
          <text:p text:style-name="P33">Organizator powiadamia laureatów telefonicznie lub za pośrednictwem poczty elektronicznej o przyznanych nagrodach i wyróżnieniach oraz terminie wręczenia nagród.</text:p>
        </text:list-item>
      </text:list>
      <text:p text:style-name="P34"/>
      <text:p text:style-name="P35"><text:s/>ZAPRASZAMY!</text:p>
      <text:p text:style-name="P36"/>
      <text:p text:style-name="P37"/>
      <text:p text:style-name="P38"/>
      <text:p text:style-name="P39"><text:s/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9-26T10:55:00Z</meta:creation-date>
    <dc:date>2022-09-26T10:55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6" meta:row-count="9" meta:non-whitespace-character-count="1190"/>
  </office:meta>
</office:document-meta>
</file>