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list-style-name="LFO1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1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language="en" fo:country="US"/>
    </style:style>
    <style:style style:name="P23" style:parent-style-name="Standard" style:list-style-name="LFO1" style:family="paragraph">
      <style:text-properties fo:font-weight="bold" style:font-weight-asian="bold" style:font-weight-complex="bold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margin-left="0.2958in">
        <style:tab-stops/>
      </style:paragraph-properties>
    </style:style>
    <style:style style:name="P28" style:parent-style-name="Normalny" style:family="paragraph">
      <style:paragraph-properties fo:widows="2" fo:orphans="2" fo:text-align="justify"/>
      <style:text-properties style:font-name-asian="Times New Roman" style:font-name-complex="Times New Roman" style:language-asian="ar" style:country-asian="SA"/>
    </style:style>
    <style:style style:name="P29" style:parent-style-name="Normalny" style:list-style-name="LFO3" style:family="paragraph">
      <style:paragraph-properties fo:widows="2" fo:orphans="2" fo:text-align="justify" style:vertical-align="auto"/>
      <style:text-properties style:font-name-complex="Times New Roman"/>
    </style:style>
    <style:style style:name="P30" style:parent-style-name="Normalny" style:list-style-name="LFO2" style:family="paragraph">
      <style:paragraph-properties fo:widows="2" fo:orphans="2" fo:text-align="justify" style:vertical-align="auto"/>
    </style:style>
    <style:style style:name="T3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2" style:parent-style-name="Domyślnaczcionkaakapitu" style:family="text">
      <style:text-properties style:font-name-asian="Times New Roman" style:font-name-complex="Times New Roman" fo:color="#0563C1" style:text-underline-type="single" style:text-underline-style="solid" style:text-underline-width="auto" style:text-underline-mode="continuous" style:language-asian="ar" style:country-asian="SA"/>
    </style:style>
    <style:style style:name="T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" style:parent-style-name="Normalny" style:list-style-name="LFO2" style:family="paragraph">
      <style:paragraph-properties fo:widows="2" fo:orphans="2" fo:text-align="justify" style:vertical-align="auto"/>
    </style:style>
    <style:style style:name="T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" style:parent-style-name="Normalny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2" style:parent-style-name="Normalny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3" style:parent-style-name="Normalny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4" style:parent-style-name="Normalny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5" style:parent-style-name="Normalny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6" style:parent-style-name="Normalny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47" style:parent-style-name="Normalny" style:family="paragraph">
      <style:paragraph-properties fo:widows="2" fo:orphans="2"/>
      <style:text-properties style:font-name-complex="Times New Roman"/>
    </style:style>
    <style:style style:name="T4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XXXV MIĘDZYWOJEWÓDZKI PRZEGLĄD AMATORSKICH ZESPOŁÓW MUZYCZNYCH I SOLISTÓW - INTERPRETACJE BORONÓW 2022</text:p>
      <text:p text:style-name="Standard"/>
      <text:p text:style-name="P2">Przegląd amatorskich zespołów muzycznych i solistów stanowi cykl imprez<text:s/>konkursowych organizowanych corocznie przez Gminny Ośrodek Kultury w Boronowie.</text:p>
      <text:p text:style-name="P3"/>
      <text:p text:style-name="P4">ORGANIZATOR</text:p>
      <text:p text:style-name="P5">Gminny Ośrodek Kultury w Boronowie</text:p>
      <text:p text:style-name="P6"/>
      <text:p text:style-name="P7">PATRONAT</text:p>
      <text:p text:style-name="P8">Wójt Gminy Boronów</text:p>
      <text:p text:style-name="P9"/>
      <text:p text:style-name="Standard"/>
      <text:list text:style-name="LFO1" text:continue-numbering="true">
        <text:list-item>
          <text:p text:style-name="P10">CEL IMPREZY:</text:p>
        </text:list-item>
      </text:list>
      <text:p text:style-name="Standard">1. Prezentacja osiągnięć i dorobku amatorskich zespołów muzycznych, instrumentalnych, wokalnych i solistów.</text:p>
      <text:p text:style-name="Standard">2. Uaktywnienie i kształtowanie poziomu artystycznego amatorskiego ruchu muzycznego.</text:p>
      <text:p text:style-name="Standard">3. Własne interpretacje utworów.</text:p>
      <text:p text:style-name="Standard"/>
      <text:list text:style-name="LFO1" text:continue-numbering="true">
        <text:list-item>
          <text:p text:style-name="P11">UCZESTNICY:</text:p>
        </text:list-item>
      </text:list>
      <text:p text:style-name="Standard">1. Soliści, zespoły wokalne, instrumentalno – wokalne.</text:p>
      <text:p text:style-name="Standard">2. Przegląd NIE DOTYCZY chórów.</text:p>
      <text:p text:style-name="Standard">3. Soliści podzieleni będą na grupy wiekowe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2">od klasy I szkoły podstawowej <text:s/>do<text:s/>10<text:s/>lat</text:p>
                </text:list-item>
                <text:list-item>
                  <text:p text:style-name="P13">11<text:s/>– 14<text:s/>lat</text:p>
                </text:list-item>
                <text:list-item>
                  <text:p text:style-name="P14">15<text:s/>– 18<text:s/>lat</text:p>
                </text:list-item>
                <text:list-item>
                  <text:p text:style-name="P15">dorośli</text:p>
                </text:list-item>
                <text:list-item>
                  <text:p text:style-name="P16">zespoły<text:s/>wokalne<text:s/>i instrumentalno-wokalne<text:s/>(zespoły będą oceniane bez podziału na kategorie wiekowe)</text:p>
                </text:list-item>
              </text:list>
            </text:list-item>
          </text:list>
        </text:list-item>
      </text:list>
      <text:p text:style-name="Standard"/>
      <text:list text:style-name="LFO1" text:continue-numbering="true">
        <text:list-item>
          <text:p text:style-name="P17"><text:s/><text:span text:style-name="T18">GŁÓWNE ZASADY UCZESTNICTWA:</text:span></text:p>
        </text:list-item>
      </text:list>
      <text:p text:style-name="Standard">1.<text:s/>Uczestnicy wykonują 1 dowolny utwór w języku polskim, mile widziane własne kompozycje.</text:p>
      <text:p text:style-name="Standard">2. Zespoły wokalne mogą liczyć maksymalnie 10 osób.</text:p>
      <text:p text:style-name="Standard">3. Sekcja rytmiczna lub zespół taneczny towarzyszący zespołowi wokalnemu lub soliście może liczyć maksymalnie 4 osoby.</text:p>
      <text:p text:style-name="Standard">4. Dopuszcza się własne aranżacje i półplayback.</text:p>
      <text:p text:style-name="Standard">5. Zespoły muzyczne mogą również wykonywać własne utwory.</text:p>
      <text:p text:style-name="Standard"/>
      <text:list text:style-name="LFO1" text:continue-numbering="true">
        <text:list-item>
          <text:p text:style-name="P19"><text:span text:style-name="T20">TERMIN IMPREZY:</text:span></text:p>
        </text:list-item>
      </text:list>
      <text:p text:style-name="Standard">1. Przesłuchania w wersji ONLINE – zgłoszenia należy przesłać do 11<text:s/>listopada 2022<text:s/>roku poprzez specjalne zgłoszenie.</text:p>
      <text:p text:style-name="Standard">Film z nagraniem należy zamieścić na YouTubie, a skopiowany link należy zamieścić w zgłoszeniu.</text:p>
      <text:p text:style-name="Standard">2. Koncert galowy laureatów – stacjonarnie w sali widowiskowej GOK<text:s/>dnia 3 grudnia 2022 r., a próby odbędą się w<text:s/>sali widowiskowej GOK dnia 2 grudnia 2022 r.<text:s/></text:p>
      <text:p text:style-name="Standard">3.<text:s/><text:s/>Lista laureatów będzie podana do publicznej wiadomości 21 listopada.</text:p>
      <text:list text:style-name="LFO1" text:continue-numbering="true">
        <text:list-item>
          <text:p text:style-name="P21">BIURO ORGANIZACYJNE:</text:p>
        </text:list-item>
      </text:list>
      <text:p text:style-name="Standard">Gminny Ośrodek Kultury,<text:s/>ul. Poznańska 1, 42-283 Boronów,</text:p>
      <text:p text:style-name="P22">tel. (34)3539-285, e – mail:<text:s/>biuro@gokboronow.pl</text:p>
      <text:list text:style-name="LFO1" text:continue-numbering="true">
        <text:list-item>
          <text:p text:style-name="P23">OCENA I NAGRODY:</text:p>
        </text:list-item>
      </text:list>
      <text:p text:style-name="Standard">Jury powołane przez organizatora będzie oceniać: dobór repertuaru, poziom warsztatu wykonawczego, intonacja, dynamika, emisja, dykcja, aranżacja i opracowanie<text:s/>utworów, ogólny<text:s/><text:soft-page-break/>wyraz artystyczny.<text:s/>Jury w przesłuchaniach online wyłoni po trzech najlepszych uczestników w każdej z kategorii. Miejsca zostaną przyznane dopiero po przesłuchaniach w wersji stacjonarnej w dniu 3 grudnia br.<text:s/></text:p>
      <text:p text:style-name="Standard">Jury przyznaje I, II i III nagrodę w każdej kategorii. Ponadto jury z wszystkich kategorii wyłoni laureata nagrody Grand Prix w wysokości 500,00 zł, Wójt Gminy przyzna swoją nagrodę.<text:s/>Organizator przewiduje również nagrodę publiczności.<text:s/></text:p>
      <text:p text:style-name="Standard">Sprawy sporne rozstrzyga organizator w porozumieniu z Jury.</text:p>
      <text:p text:style-name="Standard"/>
      <text:list text:style-name="LFO1" text:continue-numbering="true">
        <text:list-item>
          <text:p text:style-name="P24"><text:span text:style-name="T25">UWAGI KOŃCOWE:</text:span></text:p>
        </text:list-item>
      </text:list>
      <text:p text:style-name="Standard">1. Organizatorzy zapewniają aparaturę nagłośnieniową.</text:p>
      <text:p text:style-name="Standard">2. Nie dopuszcza się<text:s/>zmian repertuarowych w czasie trwania Przeglądu.</text:p>
      <text:p text:style-name="Standard">3. Akredytacja festiwalowa, którą należy wpłacić na konto organizatora BS Koszęcin</text:p>
      <text:p text:style-name="Standard">z/s Boronów: 86 8288 1014 2001 0000 0451 0001, wynosi</text:p>
      <text:p text:style-name="Standard"><text:s/>- solista – 50 zł</text:p>
      <text:p text:style-name="Standard"><text:s/>- zespół wokalny – 70 zł</text:p>
      <text:p text:style-name="Standard"><text:s/>- zespół<text:s/>instrumentalno-wokalny<text:s/>– 70 zł</text:p>
      <text:p text:style-name="Standard">Należy ją wpłacić do 11 listopada 2022 r.<text:s/></text:p>
      <text:p text:style-name="Standard">4. Niespełnienie warunków regulaminu eliminuje uczestnika Przeglądu.</text:p>
      <text:p text:style-name="Standard"/>
      <text:list text:style-name="LFO1" text:continue-numbering="true">
        <text:list-item>
          <text:p text:style-name="P26">PRZETWARZANIE DANYCH OSOBOWYCH UCZESTNIKÓW PRZEGLĄDU</text:p>
        </text:list-item>
      </text:list>
      <text:p text:style-name="P27"/>
      <text:p text:style-name="P28">Na podstawie art. 13 ust. 1 i 2 rozporządzenia Parlamentu Europejskiego i Rady (UE) 2016/679 z 27.04.2016 r. w sprawie ochrony osób fizycznych w związku z przetwarzaniem danych osobowych i w sprawie swobodnego przepływu takich danych oraz uchylenia dyrektywy 95/46/WE (ogólne rozporządzenie o ochronie danych) (Dz. Urz. UE L 119, s. 1) – dalej RODO − informujemy, że:</text:p>
      <text:list text:style-name="LFO2">
        <text:list-item text:start-value="1">
          <text:p text:style-name="P29">Administratorem <text:s/>danych osobowych uczestników przeglądu jest Gminny Ośrodek Kultury<text:s/><text:line-break/>w Boronowie z siedzibą przy ul. Poznańskiej 1 42-283 Boronów.</text:p>
        </text:list-item>
        <text:list-item>
          <text:p text:style-name="P30"><text:span text:style-name="T31">Wyznaczyliśmy Inspektora Ochrony Danych, z którym może się skontaktować w sprawach ochrony danych pisząc na adres email<text:s/></text:span><text:a xlink:href="mailto:inspektor@odocn.pl" office:target-frame-name="_top" xlink:show="replace"><text:span text:style-name="T32">inspektor@odocn.pl</text:span></text:a><text:span text:style-name="T33">; tel. 602762036.</text:span></text:p>
        </text:list-item>
        <text:list-item>
          <text:p text:style-name="P34"><text:span text:style-name="T35">Dane osobowe uczestników przeglądu będą przetwarzane w związku z udziałem w XXX</text:span><text:span text:style-name="T36">V Międzywojewódzkim Przeglądzie Amatorskich Zespołów Muzycznych i Solistów - Interpretacje Boronów 202</text:span><text:span text:style-name="T37">2</text:span><text:span text:style-name="T38">,</text:span><text:span text:style-name="T39"><text:s/></text:span><text:span text:style-name="T40">na podstawie art. 6 ust. 1 lit. a RODO czyli wyrażonej zgody.</text:span></text:p>
        </text:list-item>
        <text:list-item>
          <text:p text:style-name="P41">Uczestnik ma prawo dostępu do treści danych oraz prawo ich sprostowania, usunięcia, ograniczenia przetwarzania, prawo wniesienia sprzeciwu, co do danych osobowych, których podanie jest dobrowolne - prawo do cofnięcia zgody na ich przetwarzanie w dowolnym momencie bez wpływu na zgodność z prawem przetwarzania, którego dokonano na podstawie zgody wyrażonej przed jej cofnięciem.</text:p>
        </text:list-item>
        <text:list-item>
          <text:p text:style-name="P42">Dane osobowe będą przechowywane przez okres wynikający z przepisów prawa, w szczególności ustawy z dnia 14 lipca 1983 r. o narodowym zasobie archiwalnym i archiwach oraz potrzeb informacyjnych i promocyjnych GOK w Boronowie, a także publikowane na stronie internetowej GOK oraz w mediach społecznościowych.</text:p>
        </text:list-item>
        <text:list-item>
          <text:p text:style-name="P43">Uczestnik ma prawo<text:s/>wniesienia skargi do Prezesa Urzędu Ochrony Danych Osobowych, gdy uzna, iż przetwarzanie danych osobowych narusza przepisy RODO.</text:p>
        </text:list-item>
        <text:list-item>
          <text:p text:style-name="P44">Podanie danych osobowych jest dobrowolne, ale konieczne do udziału w przeglądzie,<text:s/><text:line-break/>o którym mowa w pkt 3).</text:p>
        </text:list-item>
        <text:list-item>
          <text:p text:style-name="P45">Dane osobowe nie będą przetwarzane w sposób zautomatyzowany w tym również w formie profilowania.</text:p>
        </text:list-item>
        <text:list-item>
          <text:p text:style-name="P46">Dane osobowe będą udostępnianie innym podmiotom na podstawie przepisów prawa oraz zawartych umów powierzenia przetwarzania danych osobowych.<text:s/></text:p>
        </text:list-item>
      </text:list>
      <text:p text:style-name="P47"/>
      <text:soft-page-break/>
      <text:p text:style-name="Standard"><text:span text:style-name="T48">ZAPRASZAM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zary</meta:initial-creator>
    <dc:creator>Dyrektor</dc:creator>
    <meta:creation-date>2022-10-04T10:03:00Z</meta:creation-date>
    <dc:date>2022-10-04T10:30:00Z</dc:date>
    <meta:template xlink:href="Normal" xlink:type="simple"/>
    <meta:editing-cycles>2</meta:editing-cycles>
    <meta:editing-duration>PT1620S</meta:editing-duration>
    <meta:document-statistic meta:page-count="3" meta:paragraph-count="10" meta:word-count="751" meta:character-count="5250" meta:row-count="37" meta:non-whitespace-character-count="4509"/>
  </office:meta>
</office:document-meta>
</file>